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" style:parent-style-name="ConsPlusNormal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" style:parent-style-name="ConsPlusNormal" style:family="paragraph">
      <style:paragraph-properties fo:text-align="justify" fo:text-indent="0.375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" style:parent-style-name="ConsPlusNormal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ConsPlusTitle" style:family="paragraph">
      <style:paragraph-properties fo:text-align="center" fo:margin-top="0.1527in"/>
      <style:text-properties style:font-name="Liberation Serif" style:font-name-complex="Liberation Serif" fo:font-size="12pt" style:font-size-asian="12pt" style:font-size-complex="12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5" style:parent-style-name="ConsPlusNormal" style:family="paragraph">
      <style:paragraph-properties fo:text-align="justify" fo:text-indent="0.375in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" style:parent-style-name="ConsPlusNormal" style:family="paragraph">
      <style:paragraph-properties fo:text-align="justify" fo:margin-top="0.1527in" fo:text-indent="0.375in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" style:parent-style-name="ConsPlusNormal" style:family="paragraph">
      <style:paragraph-properties fo:text-align="justify" fo:margin-top="0.1527in" fo:text-indent="0.375in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2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2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30" style:parent-style-name="ConsPlusNormal" style:family="paragraph">
      <style:paragraph-properties fo:text-align="justify" fo:margin-top="0.1527in" fo:text-indent="0.375in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" style:parent-style-name="ConsPlusNormal" style:family="paragraph">
      <style:paragraph-properties fo:text-align="justify" fo:margin-top="0.1527in" fo:text-indent="0.375in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50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5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2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53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5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7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h text:style-name="P1" text:outline-level="1">Вопрос: Об установлении порядка и сроков оплаты товара (работы, услуги) при закупках отдельными видами юрлиц.</text:h>
      <text:h text:style-name="P2" text:outline-level="1">(Письмо Минфина России от 05.11.2020 N 24-03-07/96307)</text:h>
      <text:h text:style-name="P3" text:outline-level="1"/>
      <text:p text:style-name="P4"><text:span text:style-name="T5">Вопрос:</text:span><text:span text:style-name="T6"><text:s/>Об установлении порядка и сроков оплаты товара (работы, услуги) при закупках отдельными видами юрлиц.</text:span></text:p>
      <text:p text:style-name="P7"/>
      <text:p text:style-name="P8"><text:span text:style-name="T9">Ответ:</text:span></text:p>
      <text:p text:style-name="P10">МИНИСТЕРСТВО ФИНАНСОВ РОССИЙСКОЙ ФЕДЕРАЦИИ</text:p>
      <text:p text:style-name="P11"/>
      <text:p text:style-name="P12">ПИСЬМО</text:p>
      <text:p text:style-name="P13">от 5 ноября 2020 г. N 24-03-07/96307</text:p>
      <text:p text:style-name="P14"/>
      <text:p text:style-name="P15"><text:span text:style-name="T16">Департамент бюджетной политики в сфере контрактной системы Минфина России (далее - Департамент), рассмотрев обращение по вопросу о применении положений Федерального<text:s/></text:span><text:a xlink:href="consultantplus://offline/ref=32410ECB6280484D58CAD36042709553D5734F3175AF0AD7B449867720E43D48DA2CCF5DCA169959E8B1DADCEBZ2KEJ" office:target-frame-name="_top" xlink:show="replace"><text:span text:style-name="T17">закона</text:span></text:a><text:span text:style-name="T18"><text:s/>от 18 июля 2011 г. N 223-ФЗ "О закупках товаров, работ, услуг отдельными видами юридических лиц" (далее - Закон N 223-ФЗ) в части авансирования контракта (договора), в рамках компетенции сообщает следующее.</text:span></text:p>
      <text:p text:style-name="P19"><text:span text:style-name="T20">В соответствии с<text:s/></text:span><text:a xlink:href="consultantplus://offline/ref=32410ECB6280484D58CAD36042709553D57441307EAD0AD7B449867720E43D48C82C9751CB168258E0A48C8DAD7AC1E4DF11713D7436073DZ1KAJ" office:target-frame-name="_top" xlink:show="replace"><text:span text:style-name="T21">пунктом 11.8</text:span></text:a><text:span text:style-name="T22"><text:s/>Регламента Министерства финансов Российской Федерации, утвержденного приказом Министерства финансов Российской Федерации от 14 сентября 2018 г. N 194н, Минфином России не осуществляется разъяснение законодательства Российской Федерации, практики его применения, практики применения нормативных правовых актов Минфина России, а также толкование норм, терминов и понятий, за исключением случаев, если на него возложена соответствующая обязанность или если это необходимо для обоснования решения, принятого по обращению, а также не рассматриваются по существу обращения по оценке конкретных хозяйственных ситуаций.</text:span></text:p>
      <text:p text:style-name="P23"><text:span text:style-name="T24">Согласно<text:s/></text:span><text:a xlink:href="consultantplus://offline/ref=32410ECB6280484D58CAD36042709553D57043317BAC0AD7B449867720E43D48C82C9759C31DD309ADFAD5DDE931CDE4C10D703EZ6KBJ" office:target-frame-name="_top" xlink:show="replace"><text:span text:style-name="T25">пункту 2</text:span></text:a><text:span text:style-name="T26"><text:s/>Правил подготовки нормативных правовых актов федеральных органов исполнительной власти и их государственной регистрации, утвержденных постановлением Правительства Российской Федерации от 13 августа 1997 г. N 1009, письма федеральных органов исполнительной власти не являются нормативными правовыми актами.</text:span></text:p>
      <text:p text:style-name="P27">В этой связи следует учитывать, что письма Минфина России и его структурных подразделений не содержат правовых норм, не направлены на установление, изменение или отмену таких норм, а содержащаяся в них позиция является мнением ведомства и не может рассматриваться в качестве общеобязательных государственных предписаний постоянного или временного характера.</text:p>
      <text:p text:style-name="P28">Также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участниками контрактной системы в сфере закупок.</text:p>
      <text:p text:style-name="P29">Вместе с тем Департамент считает необходимым отметить следующее.</text:p>
      <text:p text:style-name="P30"><text:span text:style-name="T31">Согласно<text:s/></text:span><text:a xlink:href="consultantplus://offline/ref=32410ECB6280484D58CAD36042709553D5734F3175AF0AD7B449867720E43D48C82C9751CB16875AEDA48C8DAD7AC1E4DF11713D7436073DZ1KAJ" office:target-frame-name="_top" xlink:show="replace"><text:span text:style-name="T32">части 1 статьи 2</text:span></text:a><text:span text:style-name="T33"><text:s/>Закона N 223-ФЗ при закупке товаров, работ, услуг заказчики руководствуются<text:s/></text:span><text:a xlink:href="consultantplus://offline/ref=32410ECB6280484D58CAD36042709553D47E403D76FB5DD5E51C887228B46758DE659B50D5178646EBAFDAZDKDJ" office:target-frame-name="_top" xlink:show="replace"><text:span text:style-name="T34">Конституцией</text:span></text:a><text:span text:style-name="T35"><text:s/>Российской Федерации, Гражданским<text:s/></text:span><text:a xlink:href="consultantplus://offline/ref=32410ECB6280484D58CAD36042709553D5734F307FA80AD7B449867720E43D48DA2CCF5DCA169959E8B1DADCEBZ2KEJ" office:target-frame-name="_top" xlink:show="replace"><text:span text:style-name="T36">кодексом</text:span></text:a><text:span text:style-name="T37"><text:s/>Российской Федерации, Законом N 223-ФЗ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<text:s/></text:span><text:a xlink:href="consultantplus://offline/ref=32410ECB6280484D58CAD36042709553D5734F3175AF0AD7B449867720E43D48C82C9751CB16875AEFA48C8DAD7AC1E4DF11713D7436073DZ1KAJ" office:target-frame-name="_top" xlink:show="replace"><text:span text:style-name="T38">части 3 статьи 2</text:span></text:a><text:span text:style-name="T39"><text:s/>Закона N 223-ФЗ правовыми актами, регламентирующими правила закупки (далее - положение о<text:s/></text:span><text:soft-page-break/><text:span text:style-name="T40">закупке).</text:span></text:p>
      <text:p text:style-name="P41"><text:span text:style-name="T42">Согласно<text:s/></text:span><text:a xlink:href="consultantplus://offline/ref=32410ECB6280484D58CAD36042709553D5734F3175AF0AD7B449867720E43D48C82C9751C3128C0CB8EB8DD1E82FD2E4DE11723C68Z3K5J" office:target-frame-name="_top" xlink:show="replace"><text:span text:style-name="T43">части 2 статьи 2</text:span></text:a><text:span text:style-name="T44"><text:s/>Закона N 223-ФЗ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<text:s/></text:span><text:a xlink:href="consultantplus://offline/ref=32410ECB6280484D58CAD36042709553D5734F3175AF0AD7B449867720E43D48C82C9751C2148C0CB8EB8DD1E82FD2E4DE11723C68Z3K5J" office:target-frame-name="_top" xlink:show="replace"><text:span text:style-name="T45">частях 3.1</text:span></text:a><text:span text:style-name="T46"><text:s/>и<text:s/></text:span><text:a xlink:href="consultantplus://offline/ref=32410ECB6280484D58CAD36042709553D5734F3175AF0AD7B449867720E43D48C82C9751C2138C0CB8EB8DD1E82FD2E4DE11723C68Z3K5J" office:target-frame-name="_top" xlink:show="replace"><text:span text:style-name="T47">3.2 статьи 3</text:span></text:a><text:span text:style-name="T48"><text:s/>Закона N 223-ФЗ, порядок и условия их применения, порядок заключения и исполнения договоров, а также иные связанные с обеспечением закупки положения.</text:span></text:p>
      <text:p text:style-name="P49">Таким образом, заказчик вправе самостоятельно устанавливать в положении о закупке все условия, касающиеся заключения по результатам закупки договора, его исполнения и расторжения, в том числе порядок и сроки оплаты товара, работы или услуги.</text:p>
      <text:p text:style-name="P50">В случае нарушения одной из сторон условий договора пострадавшая сторона вправе обжаловать в судебном порядке такие действия (бездействие).</text:p>
      <text:p text:style-name="P51"/>
      <text:p text:style-name="P52">Заместитель директора Департамента</text:p>
      <text:p text:style-name="P53">Д.А.ГОТОВЦЕВ</text:p>
      <text:p text:style-name="P54">05.11.2020</text:p>
      <text:p text:style-name="P55"/>
      <text:p text:style-name="P56"/>
      <text:p text:style-name="P5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1-11-10T09:10:00Z</meta:creation-date>
    <dc:date>2021-11-10T09:11:00Z</dc:date>
    <meta:template xlink:href="Normal" xlink:type="simple"/>
    <meta:editing-cycles>1</meta:editing-cycles>
    <meta:editing-duration>PT60S</meta:editing-duration>
    <meta:document-statistic meta:page-count="2" meta:paragraph-count="10" meta:word-count="793" meta:character-count="5307" meta:row-count="37" meta:non-whitespace-character-count="4524"/>
  </office:meta>
</office:document-meta>
</file>